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left="-0.5909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50%" fo:margin-left="-0.5909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50%" fo:margin-left="-0.5909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" style:parent-style-name="Абзацсписка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" style:parent-style-name="Абзацсписка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" style:parent-style-name="Standard" style:list-style-name="WW8Num1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margin-left="-0.0986in" fo:text-indent="-0.492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Вопросы к экзамену по<text:s/>дисциплине</text:p>
      <text:p text:style-name="P2"><text:s/>ПМ05.<text:s/>Обеспечение исполнения решений суда</text:p>
      <text:p text:style-name="P3"/>
      <text:list text:style-name="WW8Num1">
        <text:list-item text:start-value="1">
          <text:p text:style-name="P4">Понятие и виды источников правового регулирования деятельности судебных приставов</text:p>
        </text:list-item>
        <text:list-item>
          <text:p text:style-name="P5">Нормативно правовые акты как источники<text:s/>правового регулирования деятельности судебных приставов</text:p>
        </text:list-item>
        <text:list-item>
          <text:p text:style-name="P6">Принципы исполнительного производства</text:p>
        </text:list-item>
        <text:list-item>
          <text:p text:style-name="P7">Структура Федеральной службы судебных приставов</text:p>
        </text:list-item>
        <text:list-item>
          <text:p text:style-name="P8">Права и обязанности судебного пристава - исполнителя</text:p>
        </text:list-item>
        <text:list-item>
          <text:p text:style-name="P9"><text:span text:style-name="T10"><text:s text:c="2"/></text:span><text:span text:style-name="T11"><text:s text:c="5"/>Понятие и классификация субъектов исполнительного прои</text:span><text:span text:style-name="T12">зводства.</text:span></text:p>
        </text:list-item>
        <text:list-item>
          <text:p text:style-name="P13"><text:span text:style-name="T14">Требования, предъявляемые к кандидатуре судебного пристава.</text:span></text:p>
        </text:list-item>
        <text:list-item>
          <text:p text:style-name="P15"><text:span text:style-name="T16"><text:s/>Лица, непосредственно исполняющие требования исполнительного документа</text:span></text:p>
        </text:list-item>
        <text:list-item>
          <text:p text:style-name="P17"><text:span text:style-name="T18"><text:s/>Стороны в исполнительном производстве.</text:span></text:p>
        </text:list-item>
        <text:list-item>
          <text:p text:style-name="P19">Лица, содействующие исполнению требований, содержащихся в исполнительном<text:s/>производстве</text:p>
        </text:list-item>
        <text:list-item>
          <text:p text:style-name="P20">Исполнительные действия и меры принудительного исполнения: понятие, соотношение, виды</text:p>
        </text:list-item>
        <text:list-item>
          <text:p text:style-name="P21">Извещения и вызовы в исполнительном производстве</text:p>
        </text:list-item>
        <text:list-item>
          <text:p text:style-name="P22"><text:span text:style-name="T23">Понятие и виды в исполнительных документов</text:span></text:p>
        </text:list-item>
        <text:list-item>
          <text:p text:style-name="P24">Сроки предъявления исполнительных документов к исполнению</text:p>
        </text:list-item>
        <text:list-item>
          <text:p text:style-name="P25"><text:span text:style-name="T26">Ответст</text:span><text:span text:style-name="T27">венность в исполнительном производстве: понятие, значение, виды</text:span></text:p>
        </text:list-item>
        <text:list-item>
          <text:p text:style-name="P28"><text:span text:style-name="T29">Исполнительский сбор</text:span></text:p>
        </text:list-item>
        <text:list-item>
          <text:p text:style-name="P30"><text:span text:style-name="T31">Формы защиты прав в исполнительном производстве</text:span></text:p>
        </text:list-item>
        <text:list-item>
          <text:p text:style-name="P32"><text:span text:style-name="T33">Поворот исполнения исполнительных документов</text:span></text:p>
        </text:list-item>
        <text:list-item>
          <text:p text:style-name="P34"><text:span text:style-name="T35">Восстановление утраченного исполнительного документа</text:span></text:p>
        </text:list-item>
        <text:list-item>
          <text:p text:style-name="P36"><text:span text:style-name="T37">Стадии исполнительного пр</text:span><text:span text:style-name="T38">оизводства: общая характеристика</text:span></text:p>
        </text:list-item>
        <text:list-item>
          <text:p text:style-name="P39"><text:span text:style-name="T40">Возбуждение исполнительного производства</text:span></text:p>
        </text:list-item>
        <text:list-item>
          <text:p text:style-name="P41"><text:span text:style-name="T42">Подготовка к принудительному исполнению</text:span></text:p>
        </text:list-item>
        <text:list-item>
          <text:p text:style-name="P43"><text:span text:style-name="T44">Отсрочка и рассрочка в исполнительном производстве</text:span></text:p>
        </text:list-item>
        <text:list-item>
          <text:p text:style-name="P45"><text:span text:style-name="T46">Отложение исполнительных действий и применения мер принудительного исполнения</text:span></text:p>
        </text:list-item>
        <text:list-item>
          <text:p text:style-name="P47"><text:span text:style-name="T48">Приостановление исполнительного производства</text:span></text:p>
        </text:list-item>
        <text:list-item>
          <text:p text:style-name="P49"><text:span text:style-name="T50">Окончание исполнительного производства: основание и правовые последствия</text:span></text:p>
        </text:list-item>
        <text:list-item>
          <text:p text:style-name="P51"><text:span text:style-name="T52">Прекращение исполнительного производства: основания и правовые последствия</text:span></text:p>
        </text:list-item>
        <text:list-item>
          <text:p text:style-name="P53"><text:span text:style-name="T54">Порядок обращения взыскания на имущество должника</text:span></text:p>
        </text:list-item>
        <text:list-item>
          <text:p text:style-name="P55"><text:span text:style-name="T56">Арест, оценка</text:span><text:span text:style-name="T57"><text:s/>и реализация имущества должника</text:span></text:p>
        </text:list-item>
        <text:list-item>
          <text:p text:style-name="P58"><text:span text:style-name="T59">Обращение взыскания на заработную плату, иные доходы и денежные средства должника</text:span></text:p>
        </text:list-item>
        <text:list-item>
          <text:p text:style-name="P60"><text:span text:style-name="T61">Исполнение исполнительных документов о взыскании алиментов</text:span></text:p>
        </text:list-item>
        <text:list-item>
          <text:p text:style-name="P62"><text:span text:style-name="T63">Исполнение исполнительных документов о восстановлении на работе</text:span></text:p>
        </text:list-item>
        <text:list-item>
          <text:p text:style-name="P64"><text:span text:style-name="T65">Исполнение<text:s/></text:span><text:span text:style-name="T66">исполнительных документов об административном выдворении за пределы Российской Федерации иностранного гражданина или лица без гражданства</text:span></text:p>
        </text:list-item>
        <text:list-item>
          <text:p text:style-name="P67"><text:span text:style-name="T68">Исполнение исполнительных документов об отбывании обязательных работ</text:span></text:p>
        </text:list-item>
      </text:list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ментьева Наталья Яковлевна</meta:initial-creator>
    <dc:creator>user</dc:creator>
    <meta:creation-date>2022-03-11T05:32:00Z</meta:creation-date>
    <dc:date>2022-03-11T05:3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175" meta:row-count="15" meta:non-whitespace-character-count="1854"/>
  </office:meta>
</office:document-meta>
</file>