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0" style:family="paragraph">
      <style:paragraph-properties fo:keep-together="always" fo:break-before="page"/>
      <style:text-properties fo:hyphenate="false"/>
    </style:style>
    <style:style style:name="T2" style:parent-style-name="Основнойшрифтабзаца" style:family="text">
      <style:text-properties style:font-size-complex="12pt"/>
    </style:style>
    <style:style style:name="T3" style:parent-style-name="Основнойшрифтабзаца" style:family="text">
      <style:text-properties style:font-size-complex="12pt" fo:language="ru" fo:country="RU"/>
    </style:style>
    <style:style style:name="T4" style:parent-style-name="Основнойшрифтабзаца" style:family="text">
      <style:text-properties style:font-size-complex="12pt"/>
    </style:style>
    <style:style style:name="T5" style:parent-style-name="Основнойшрифтабзаца" style:family="text">
      <style:text-properties style:font-size-complex="12pt"/>
    </style:style>
    <style:style style:name="P6" style:parent-style-name="Название" style:family="paragraph">
      <style:paragraph-properties fo:keep-together="always"/>
      <style:text-properties fo:hyphenate="false"/>
    </style:style>
    <style:style style:name="T7" style:parent-style-name="Основнойшрифтабзаца" style:family="text">
      <style:text-properties style:font-size-complex="12pt"/>
    </style:style>
    <style:style style:name="T8" style:parent-style-name="Основнойшрифтабзаца" style:family="text">
      <style:text-properties style:font-size-complex="12pt"/>
    </style:style>
    <style:style style:name="T9" style:parent-style-name="Основнойшрифтабзаца" style:family="text">
      <style:text-properties style:font-size-complex="12pt"/>
    </style:style>
    <style:style style:name="T10" style:parent-style-name="Основнойшрифтабзаца" style:family="text">
      <style:text-properties style:font-size-complex="12pt"/>
    </style:style>
    <style:style style:name="T11" style:parent-style-name="Основнойшрифтабзаца" style:family="text">
      <style:text-properties fo:font-weight="normal" style:font-weight-asian="normal" style:font-size-complex="12pt"/>
    </style:style>
    <style:style style:name="T12" style:parent-style-name="Основнойшрифтабзаца" style:family="text">
      <style:text-properties fo:font-weight="normal" style:font-weight-asian="normal" style:font-size-complex="12pt" fo:language="ru" fo:country="RU"/>
    </style:style>
    <style:style style:name="T13" style:parent-style-name="Основнойшрифтабзаца" style:family="text">
      <style:text-properties fo:font-weight="normal" style:font-weight-asian="normal" style:font-size-complex="12pt"/>
    </style:style>
    <style:style style:name="P14" style:parent-style-name="Standard" style:family="paragraph">
      <style:paragraph-properties fo:widows="0" fo:orphans="0" fo:margin-top="0.0833in" fo:margin-bottom="0in" fo:line-height="0.2in" fo:background-color="#FFFFFF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widows="0" fo:orphans="0" fo:margin-bottom="0in" fo:line-height="0.2in" fo:background-color="#FFFFFF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bottom="0in" fo:line-height="0.2in" fo:margin-right="0.0069in" fo:background-color="#FFFFFF">
        <style:tab-stops>
          <style:tab-stop style:type="left" style:position="0.343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widows="0" fo:orphans="0" fo:margin-top="0.0034in" fo:margin-bottom="0in" fo:line-height="0.2in" fo:background-color="#FFFFFF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widows="0" fo:orphans="0" fo:margin-bottom="0in" fo:line-height="0.2in" fo:background-color="#FFFFFF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margin-bottom="0in" fo:line-height="0.2in" fo:background-color="#FFFFFF">
        <style:tab-stops>
          <style:tab-stop style:type="left" style:position="0.343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in" fo:line-height="0.2in" fo:margin-right="0.0069in" fo:background-color="#FFFFFF">
        <style:tab-stops>
          <style:tab-stop style:type="left" style:position="0.343in"/>
        </style:tab-stops>
      </style:paragraph-properties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6298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widows="0" fo:orphans="0" fo:margin-bottom="0in" fo:line-height="0.2in" fo:margin-right="0.293in" fo:background-color="#FFFFFF">
        <style:tab-stops>
          <style:tab-stop style:type="left" style:position="0.6298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6298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6298in"/>
        </style:tab-stops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margin-bottom="0in" fo:line-height="0.2in" fo:margin-right="0.0034in" fo:background-color="#FFFFFF">
        <style:tab-stops>
          <style:tab-stop style:type="left" style:position="0.4166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widows="0" fo:orphans="0" fo:text-align="justify" fo:margin-bottom="0in" fo:line-height="0.2in" fo:margin-right="0.0034in" fo:background-color="#FFFFFF">
        <style:tab-stops>
          <style:tab-stop style:type="left" style:position="0.4166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widows="0" fo:orphans="0" fo:text-align="justify" fo:margin-top="0.0034in" fo:margin-bottom="0in" fo:line-height="0.2in" fo:background-color="#FFFFFF">
        <style:tab-stops>
          <style:tab-stop style:type="left" style:position="0.4166in"/>
        </style:tab-stops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6298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margin-bottom="0in" fo:line-height="0.2in" fo:background-color="#FFFFFF">
        <style:tab-stops>
          <style:tab-stop style:type="left" style:position="0.4166in"/>
        </style:tab-stops>
      </style:paragraph-properties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Standard" style:family="paragraph">
      <style:paragraph-properties fo:widows="0" fo:orphans="0" fo:margin-top="0.0201in" fo:margin-bottom="0in" fo:line-height="0.2in" fo:background-color="#FFFFFF">
        <style:tab-stops>
          <style:tab-stop style:type="left" style:position="0.6201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6201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4201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4201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4201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4201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4201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4201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4201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4201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4236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6236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6236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6236in"/>
        </style:tab-stops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6236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6236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4236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6236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4236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Standard" style:family="paragraph">
      <style:paragraph-properties fo:widows="0" fo:orphans="0" fo:text-align="justify" fo:margin-top="0.0034in" fo:margin-bottom="0in" fo:line-height="0.2in" fo:margin-right="0.0097in" fo:background-color="#FFFFFF">
        <style:tab-stops>
          <style:tab-stop style:type="left" style:position="0.6333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in" fo:line-height="0.2in" fo:background-color="#FFFFFF">
        <style:tab-stops>
          <style:tab-stop style:type="left" style:position="0.4298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4298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widows="0" fo:orphans="0" fo:text-align="justify" fo:margin-bottom="0in" fo:line-height="0.2in" fo:margin-right="0.0034in" fo:background-color="#FFFFFF">
        <style:tab-stops>
          <style:tab-stop style:type="left" style:position="0.4131in"/>
        </style:tab-stops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margin-bottom="0in" fo:line-height="0.2in" fo:background-color="#FFFFFF">
        <style:tab-stops>
          <style:tab-stop style:type="left" style:position="0.6166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widows="0" fo:orphans="0" fo:text-align="justify" fo:margin-top="0.0034in" fo:margin-bottom="0in" fo:line-height="0.2in" fo:margin-right="0.0034in" fo:background-color="#FFFFFF">
        <style:tab-stops>
          <style:tab-stop style:type="left" style:position="0.4131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Standard" style:family="paragraph">
      <style:paragraph-properties fo:widows="0" fo:orphans="0" fo:text-align="justify" fo:margin-top="0.0034in" fo:margin-bottom="0in" fo:line-height="0.2in" fo:margin-right="0.0034in" fo:background-color="#FFFFFF">
        <style:tab-stops>
          <style:tab-stop style:type="left" style:position="0.4131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widows="0" fo:orphans="0" fo:text-align="justify" fo:margin-top="0.0034in" fo:margin-bottom="0in" fo:line-height="0.2in" fo:margin-right="0.0097in" fo:background-color="#FFFFFF">
        <style:tab-stops>
          <style:tab-stop style:type="left" style:position="0.4131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Standard" style:family="paragraph">
      <style:paragraph-properties fo:widows="0" fo:orphans="0" fo:text-align="justify" fo:margin-top="0.0034in" fo:margin-bottom="0in" fo:line-height="0.2in" fo:margin-right="0.0097in" fo:background-color="#FFFFFF">
        <style:tab-stops>
          <style:tab-stop style:type="left" style:position="0.4131in"/>
        </style:tab-stops>
      </style:paragraph-properties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widows="0" fo:orphans="0" fo:text-align="justify" fo:margin-bottom="0in" fo:line-height="0.2in" fo:margin-right="0.0034in" fo:background-color="#FFFFFF">
        <style:tab-stops>
          <style:tab-stop style:type="left" style:position="0.4131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131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165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6166in"/>
        </style:tab-stops>
      </style:paragraph-properties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8" style:parent-style-name="Standard" style:family="paragraph">
      <style:paragraph-properties fo:widows="0" fo:orphans="0" fo:text-align="justify" fo:margin-top="0.0034in" fo:margin-bottom="0in" fo:line-height="0.2in" fo:background-color="#FFFFFF">
        <style:tab-stops>
          <style:tab-stop style:type="left" style:position="0.4131in"/>
        </style:tab-stops>
      </style:paragraph-properties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6166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widows="0" fo:orphans="0" fo:text-align="justify" fo:margin-top="0.0034in" fo:margin-bottom="0in" fo:line-height="0.2in" fo:margin-right="0.0097in" fo:background-color="#FFFFFF">
        <style:tab-stops>
          <style:tab-stop style:type="left" style:position="0.4131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letter-spacing="-0.0027i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P180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131in"/>
        </style:tab-stops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3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627in"/>
        </style:tab-stops>
      </style:paragraph-properties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6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627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190" style:parent-style-name="Standard" style:family="paragraph">
      <style:paragraph-properties fo:widows="0" fo:orphans="0" fo:text-align="justify" fo:margin-bottom="0in" fo:line-height="0.2034in" fo:background-color="#FFFFFF">
        <style:tab-stops>
          <style:tab-stop style:type="left" style:position="0.627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fo:margin-bottom="0in" fo:line-height="0.2034in" fo:background-color="#FFFFFF">
        <style:tab-stops>
          <style:tab-stop style:type="left" style:position="0.4236in"/>
        </style:tab-stops>
      </style:paragraph-properties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6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627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9" style:parent-style-name="Standard" style:family="paragraph">
      <style:paragraph-properties fo:widows="0" fo:orphans="0" fo:text-align="justify" fo:margin-bottom="0in" fo:line-height="0.2034in" fo:background-color="#FFFFFF">
        <style:tab-stops>
          <style:tab-stop style:type="left" style:position="0.4236in"/>
        </style:tab-stops>
      </style:paragraph-properties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627in"/>
        </style:tab-stops>
      </style:paragraph-properties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6" style:parent-style-name="Standard" style:family="paragraph">
      <style:paragraph-properties fo:widows="0" fo:orphans="0" fo:text-align="justify" fo:margin-bottom="0in" fo:line-height="0.2034in" fo:margin-right="0.0097in" fo:background-color="#FFFFFF">
        <style:tab-stops>
          <style:tab-stop style:type="left" style:position="0.4236in"/>
        </style:tab-stops>
      </style:paragraph-properties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9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627in"/>
        </style:tab-stops>
      </style:paragraph-properties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3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627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Standard" style:family="paragraph">
      <style:paragraph-properties fo:widows="0" fo:orphans="0" fo:text-align="justify" fo:margin-bottom="0in" fo:line-height="0.2034in" fo:margin-right="0.0097in" fo:background-color="#FFFFFF">
        <style:tab-stops>
          <style:tab-stop style:type="left" style:position="0.4263in"/>
        </style:tab-stops>
      </style:paragraph-properties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9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6333in"/>
        </style:tab-stops>
      </style:paragraph-properties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4263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6333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Standard" style:family="paragraph">
      <style:paragraph-properties fo:widows="0" fo:orphans="0" fo:text-align="justify" fo:margin-bottom="0in" fo:line-height="0.2034in" fo:margin-right="0.0097in" fo:background-color="#FFFFFF">
        <style:tab-stops>
          <style:tab-stop style:type="left" style:position="0.4263in"/>
        </style:tab-stops>
      </style:paragraph-properties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Standard" style:family="paragraph">
      <style:paragraph-properties fo:widows="0" fo:orphans="0" fo:text-align="justify" fo:margin-bottom="0in" fo:line-height="0.2034in" fo:margin-right="0.0097in" fo:background-color="#FFFFFF">
        <style:tab-stops>
          <style:tab-stop style:type="left" style:position="0.4263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Standard" style:family="paragraph">
      <style:paragraph-properties fo:widows="0" fo:orphans="0" fo:text-align="justify" fo:margin-bottom="0in" fo:line-height="0.2034in" fo:margin-right="0.0034in" fo:background-color="#FFFFFF">
        <style:tab-stops>
          <style:tab-stop style:type="left" style:position="0.4263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4263in"/>
        </style:tab-stops>
      </style:paragraph-properties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2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4263in"/>
        </style:tab-stops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Standard" style:family="paragraph">
      <style:paragraph-properties fo:widows="0" fo:orphans="0" fo:margin-bottom="0in" fo:line-height="0.2034in" fo:background-color="#FFFFFF">
        <style:tab-stops>
          <style:tab-stop style:type="left" style:position="0.4263in"/>
        </style:tab-stops>
      </style:paragraph-properties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097in"/>
        </style:tab-stops>
      </style:paragraph-properties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4097in"/>
        </style:tab-stops>
      </style:paragraph-properties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5" style:parent-style-name="Standard" style:family="paragraph">
      <style:paragraph-properties fo:widows="0" fo:orphans="0" fo:text-align="justify" fo:margin-bottom="0in" fo:line-height="0.2in" fo:background-color="#FFFFFF">
        <style:tab-stops>
          <style:tab-stop style:type="left" style:position="0.4097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259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6166in"/>
        </style:tab-stops>
      </style:paragraph-properties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Standard" style:family="paragraph">
      <style:paragraph-properties fo:widows="0" fo:orphans="0" fo:text-align="justify" fo:margin-top="0.0034in" fo:margin-bottom="0in" fo:line-height="0.2in" fo:margin-right="0.0097in" fo:background-color="#FFFFFF">
        <style:tab-stops>
          <style:tab-stop style:type="left" style:position="0.4097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5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097in"/>
        </style:tab-stops>
      </style:paragraph-properties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Standard" style:family="paragraph">
      <style:paragraph-properties fo:widows="0" fo:orphans="0" fo:text-align="justify" fo:margin-bottom="0in" fo:line-height="0.2in" fo:background-color="#FFFFFF">
        <style:tab-stops>
          <style:tab-stop style:type="left" style:position="0.4097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097in"/>
        </style:tab-stops>
      </style:paragraph-properties>
    </style:style>
    <style:style style:name="T273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097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Standard" style:family="paragraph">
      <style:paragraph-properties fo:widows="0" fo:orphans="0" fo:text-align="justify" fo:margin-top="0.0034in" fo:margin-bottom="0in" fo:line-height="0.2in" fo:margin-right="0.0097in" fo:background-color="#FFFFFF">
        <style:tab-stops>
          <style:tab-stop style:type="left" style:position="0.4097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Standard" style:family="paragraph">
      <style:paragraph-properties fo:widows="0" fo:orphans="0" fo:text-align="justify" fo:margin-bottom="0in" fo:line-height="0.2in" fo:margin-right="0.0069in" fo:background-color="#FFFFFF">
        <style:tab-stops>
          <style:tab-stop style:type="left" style:position="0.4097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Standard" style:family="paragraph">
      <style:paragraph-properties fo:widows="0" fo:orphans="0" fo:text-align="justify" fo:margin-top="0.0034in" fo:margin-bottom="0in" fo:line-height="0.2in" fo:margin-right="0.0069in" fo:background-color="#FFFFFF">
        <style:tab-stops>
          <style:tab-stop style:type="left" style:position="0.4131in"/>
        </style:tab-stops>
      </style:paragraph-properties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Standard" style:family="paragraph">
      <style:paragraph-properties fo:widows="0" fo:orphans="0" fo:text-align="justify" fo:margin-top="0.0034in" fo:margin-bottom="0in" fo:line-height="0.2in" fo:background-color="#FFFFFF">
        <style:tab-stops>
          <style:tab-stop style:type="left" style:position="0.4131in"/>
        </style:tab-stops>
      </style:paragraph-properties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131in"/>
        </style:tab-stops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166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166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3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236in"/>
        </style:tab-stops>
      </style:paragraph-properties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Standard" style:family="paragraph">
      <style:paragraph-properties fo:widows="0" fo:orphans="0" fo:text-align="justify" fo:margin-top="0.0034in" fo:margin-bottom="0in" fo:line-height="0.2in" fo:background-color="#FFFFFF">
        <style:tab-stops>
          <style:tab-stop style:type="left" style:position="0.4236in"/>
        </style:tab-stops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Standard" style:family="paragraph">
      <style:paragraph-properties fo:widows="0" fo:orphans="0" fo:text-align="justify" fo:margin-top="0.0034in" fo:margin-bottom="0in" fo:line-height="0.2in" fo:background-color="#FFFFFF">
        <style:tab-stops>
          <style:tab-stop style:type="left" style:position="0.4236in"/>
        </style:tab-stops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236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236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9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236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5" style:parent-style-name="Standard" style:family="paragraph">
      <style:paragraph-properties fo:widows="0" fo:orphans="0" fo:text-align="justify" fo:margin-top="0.0034in" fo:margin-bottom="0in" fo:line-height="0.2in" fo:background-color="#FFFFFF">
        <style:tab-stops>
          <style:tab-stop style:type="left" style:position="0.4236in"/>
        </style:tab-stops>
      </style:paragraph-properties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Standard" style:family="paragraph">
      <style:paragraph-properties fo:widows="0" fo:orphans="0" fo:text-align="justify" fo:margin-bottom="0in" fo:line-height="0.2in" fo:margin-right="0.0034in" fo:background-color="#FFFFFF">
        <style:tab-stops>
          <style:tab-stop style:type="left" style:position="0.4236in"/>
        </style:tab-stops>
      </style:paragraph-properties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2" style:parent-style-name="Standard" style:family="paragraph">
      <style:paragraph-properties fo:text-align="justify" fo:margin-top="0.0034in" fo:line-height="0.2in" fo:background-color="#FFFFFF">
        <style:tab-stops>
          <style:tab-stop style:type="left" style:position="0.4736in"/>
        </style:tab-stops>
      </style:paragraph-properties>
    </style:style>
    <style:style style:name="T333" style:parent-style-name="Основнойшрифтабзаца" style:family="text">
      <style:text-properties style:font-name="Times New Roman" style:font-name-complex="Times New Roman" fo:color="#000000" fo:letter-spacing="-0.0076in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0" style:parent-style-name="Standard" style:family="paragraph">
      <style:paragraph-properties fo:line-height="0.2in" fo:background-color="#FFFFFF">
        <style:tab-stops>
          <style:tab-stop style:type="left" style:position="0.6368in"/>
        </style:tab-stops>
      </style:paragraph-properties>
    </style:style>
    <style:style style:name="T341" style:parent-style-name="Основнойшрифтабзаца" style:family="text">
      <style:text-properties style:font-name="Times New Roman" style:font-name-complex="Times New Roman" fo:color="#000000" fo:letter-spacing="-0.0076i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Standard" style:family="paragraph">
      <style:paragraph-properties fo:widows="0" fo:orphans="0" fo:text-align="justify" fo:margin-bottom="0in" fo:line-height="0.2in" fo:background-color="#FFFFFF">
        <style:tab-stops>
          <style:tab-stop style:type="left" style:position="0.7034in"/>
        </style:tab-stops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7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7034in"/>
        </style:tab-stops>
      </style:paragraph-properties>
    </style:style>
    <style:style style:name="T348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350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7034in"/>
        </style:tab-stops>
      </style:paragraph-properties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3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7034in"/>
        </style:tab-stops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7034in"/>
        </style:tab-stops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Standard" style:family="paragraph">
      <style:paragraph-properties fo:widows="0" fo:orphans="0" fo:text-align="justify" fo:margin-bottom="0in" fo:line-height="0.2in" fo:margin-right="0.0097in" fo:background-color="#FFFFFF">
        <style:tab-stops>
          <style:tab-stop style:type="left" style:position="0.4868in"/>
        </style:tab-stops>
      </style:paragraph-properties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Standard" style:family="paragraph">
      <style:paragraph-properties fo:widows="0" fo:orphans="0" fo:margin-top="0.0034in" fo:margin-bottom="0in" fo:line-height="0.2in" fo:background-color="#FFFFFF">
        <style:tab-stops>
          <style:tab-stop style:type="left" style:position="0.7034in"/>
        </style:tab-stops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6" style:parent-style-name="Standard" style:family="paragraph">
      <style:paragraph-properties fo:widows="0" fo:orphans="0" fo:margin-bottom="0in" fo:line-height="0.2in" fo:background-color="#FFFFFF">
        <style:tab-stops>
          <style:tab-stop style:type="left" style:position="0.7034in"/>
        </style:tab-stops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9" style:parent-style-name="Standard" style:family="paragraph">
      <style:paragraph-properties fo:widows="0" fo:orphans="0" fo:text-align="justify" fo:margin-top="0.0034in" fo:margin-bottom="0in" fo:line-height="0.2in" fo:margin-right="0.0034in" fo:background-color="#FFFFFF">
        <style:tab-stops>
          <style:tab-stop style:type="left" style:position="0.4965in"/>
        </style:tab-stops>
      </style:paragraph-properties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3" style:parent-style-name="Standard" style:family="paragraph">
      <style:paragraph-properties fo:widows="0" fo:orphans="0" fo:text-align="justify" fo:margin-top="0.0034in" fo:margin-bottom="0in" fo:line-height="0.2in" fo:margin-right="0.0034in" fo:background-color="#FFFFFF">
        <style:tab-stops>
          <style:tab-stop style:type="left" style:position="0.4965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6" style:parent-style-name="Standard" style:family="paragraph">
      <style:paragraph-properties fo:widows="0" fo:orphans="0" fo:text-align="justify" fo:margin-top="0.0034in" fo:margin-bottom="0in" fo:line-height="0.193in" fo:background-color="#FFFFFF">
        <style:tab-stops>
          <style:tab-stop style:type="left" style:position="0.4965in"/>
        </style:tab-stops>
      </style:paragraph-properties>
    </style:style>
    <style:style style:name="T377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1" style:parent-style-name="Standard" style:family="paragraph">
      <style:paragraph-properties fo:widows="0" fo:orphans="0" fo:text-align="justify" fo:margin-bottom="0in" fo:line-height="0.193in" fo:margin-right="0.0034in" fo:background-color="#FFFFFF">
        <style:tab-stops>
          <style:tab-stop style:type="left" style:position="0.4965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5" style:parent-style-name="Standard" style:family="paragraph">
      <style:paragraph-properties fo:widows="0" fo:orphans="0" fo:text-align="justify" fo:margin-bottom="0in" fo:line-height="0.193in" fo:margin-right="0.0097in" fo:background-color="#FFFFFF">
        <style:tab-stops>
          <style:tab-stop style:type="left" style:position="0.4965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000000" fo:letter-spacing="-0.0013i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000000" fo:letter-spacing="-0.002in" fo:font-size="12pt" style:font-size-asian="12pt" style:font-size-complex="12pt"/>
    </style:style>
    <style:style style:name="P389" style:parent-style-name="Standard" style:family="paragraph">
      <style:paragraph-properties fo:widows="0" fo:orphans="0" fo:text-align="justify" fo:margin-bottom="0in" fo:line-height="0.193in" fo:margin-right="0.0097in" fo:background-color="#FFFFFF">
        <style:tab-stops>
          <style:tab-stop style:type="left" style:position="0.4965in"/>
        </style:tab-stops>
      </style:paragraph-properties>
    </style:style>
    <style:style style:name="T3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3" style:parent-style-name="Standard" style:family="paragraph">
      <style:paragraph-properties fo:widows="0" fo:orphans="0" fo:text-align="justify" fo:margin-bottom="0in" fo:line-height="0.193in" fo:margin-right="0.0034in" fo:background-color="#FFFFFF">
        <style:tab-stops>
          <style:tab-stop style:type="left" style:position="0.4965in"/>
        </style:tab-stops>
      </style:paragraph-properties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7" style:parent-style-name="Standard" style:family="paragraph">
      <style:paragraph-properties fo:widows="0" fo:orphans="0" fo:text-align="justify" fo:margin-bottom="0in" fo:line-height="0.193in" fo:margin-right="0.0097in" fo:background-color="#FFFFFF">
        <style:tab-stops>
          <style:tab-stop style:type="left" style:position="0.4965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0" style:parent-style-name="Standard" style:family="paragraph">
      <style:paragraph-properties fo:widows="0" fo:orphans="0" fo:text-align="justify" fo:margin-bottom="0in" fo:line-height="0.193in" fo:background-color="#FFFFFF">
        <style:tab-stops>
          <style:tab-stop style:type="left" style:position="0.4965in"/>
        </style:tab-stops>
      </style:paragraph-properties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4" style:parent-style-name="Standard" style:family="paragraph">
      <style:paragraph-properties fo:widows="0" fo:orphans="0" fo:margin-bottom="0in" fo:line-height="0.193in" fo:background-color="#FFFFFF">
        <style:tab-stops>
          <style:tab-stop style:type="left" style:position="0.7131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7" style:parent-style-name="Standard" style:family="paragraph">
      <style:paragraph-properties fo:widows="0" fo:orphans="0" fo:margin-bottom="0in" fo:line-height="0.193in" fo:background-color="#FFFFFF">
        <style:tab-stops>
          <style:tab-stop style:type="left" style:position="0.7131in"/>
        </style:tab-stops>
      </style:paragraph-properties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0" style:parent-style-name="Standard" style:family="paragraph">
      <style:paragraph-properties fo:widows="0" fo:orphans="0" fo:text-align="justify" fo:margin-bottom="0in" fo:line-height="0.193in" fo:background-color="#FFFFFF">
        <style:tab-stops>
          <style:tab-stop style:type="left" style:position="0.7131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P414" style:parent-style-name="Standard" style:family="paragraph">
      <style:paragraph-properties fo:widows="0" fo:orphans="0" fo:text-align="justify" fo:margin-bottom="0in" fo:line-height="0.193in" fo:margin-right="0.0131in" fo:background-color="#FFFFFF">
        <style:tab-stops>
          <style:tab-stop style:type="left" style:position="0.7131in"/>
        </style:tab-stops>
      </style:paragraph-properties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7" style:parent-style-name="Standard" style:family="paragraph">
      <style:paragraph-properties fo:widows="0" fo:orphans="0" fo:margin-bottom="0in" fo:line-height="0.193in" fo:background-color="#FFFFFF">
        <style:tab-stops>
          <style:tab-stop style:type="left" style:position="0.4965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0" style:parent-style-name="Standard" style:family="paragraph">
      <style:paragraph-properties fo:widows="0" fo:orphans="0" fo:text-align="justify" fo:margin-bottom="0in" fo:line-height="0.193in" fo:margin-right="0.0097in" fo:background-color="#FFFFFF">
        <style:tab-stops>
          <style:tab-stop style:type="left" style:position="0.7131in"/>
        </style:tab-stops>
      </style:paragraph-properties>
    </style:style>
    <style:style style:name="T421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color="#000000" fo:letter-spacing="-0.0006i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Standard" style:family="paragraph">
      <style:paragraph-properties fo:widows="0" fo:orphans="0" fo:text-align="justify" fo:margin-bottom="0in" fo:line-height="0.193in" fo:margin-right="0.0097in" fo:background-color="#FFFFFF">
        <style:tab-stops>
          <style:tab-stop style:type="left" style:position="0.4965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Standard" style:family="paragraph">
      <style:paragraph-properties fo:widows="0" fo:orphans="0" fo:text-align="justify" fo:margin-top="0.0034in" fo:margin-bottom="0in" fo:line-height="0.1902in" fo:background-color="#FFFFFF">
        <style:tab-stops>
          <style:tab-stop style:type="left" style:position="0.493in"/>
        </style:tab-stops>
      </style:paragraph-properties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1" style:parent-style-name="Standard" style:family="paragraph">
      <style:paragraph-properties fo:widows="0" fo:orphans="0" fo:text-align="justify" fo:margin-bottom="0in" fo:line-height="0.1902in" fo:background-color="#FFFFFF">
        <style:tab-stops>
          <style:tab-stop style:type="left" style:position="0.493in"/>
        </style:tab-stops>
      </style:paragraph-properties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ВОПРОСЫ К ЗАЧ</text:span><text:span text:style-name="T3">Е</text:span><text:span text:style-name="T4">ТУ</text:span><text:span text:style-name="T5"><text:s/></text:span></text:p>
      <text:p text:style-name="P6"><text:span text:style-name="T7">по д</text:span><text:span text:style-name="T8">исциплин</text:span><text:span text:style-name="T9">е</text:span><text:span text:style-name="T10">:</text:span><text:span text:style-name="T11"><text:s/>«</text:span><text:span text:style-name="T12">Уголовный процесс</text:span><text:span text:style-name="T13">»</text:span></text:p>
      <text:p text:style-name="P14"><text:span text:style-name="T15">1.<text:s/></text:span><text:span text:style-name="T16">Понятие уголовного судопроизводства и его назначение.</text:span></text:p>
      <text:p text:style-name="P17"><text:span text:style-name="T18">2.<text:s/></text:span><text:span text:style-name="T19">Понятие<text:s/></text:span><text:span text:style-name="T20">стадий уголовного судопроизводства, их система.</text:span></text:p>
      <text:p text:style-name="P21"><text:span text:style-name="T22">3.<text:s/></text:span><text:span text:style-name="T23">Типы (формы) уголовного процесса: история и современность. Отличительные черты обвинительного, инквизиционного, состязательного и смешанного процессов.</text:span></text:p>
      <text:p text:style-name="P24"><text:span text:style-name="T25">4.<text:s/></text:span><text:span text:style-name="T26">Источники уголовно-процессуального права.</text:span></text:p>
      <text:p text:style-name="P27"><text:span text:style-name="T28">5.<text:s/></text:span><text:span text:style-name="T29">Общая<text:s/></text:span><text:span text:style-name="T30">характеристика УПК РФ.</text:span></text:p>
      <text:p text:style-name="P31"><text:span text:style-name="T32">6.<text:s/></text:span><text:span text:style-name="T33">Действие уголовно-процессуального закона во времени, в пространстве и по кругу лиц.</text:span></text:p>
      <text:p text:style-name="P34"><text:span text:style-name="T35">7.<text:s/></text:span><text:span text:style-name="T36">Уголовно-процессуальные правовые нормы. Понятие, структура нормы. Санкции в уголовно-процессуальном праве.</text:span></text:p>
      <text:p text:style-name="P37"><text:span text:style-name="T38">8.<text:s/></text:span><text:span text:style-name="T39">Уголовно-процессуальные правоотношения.</text:span></text:p>
      <text:p text:style-name="P40"><text:span text:style-name="T41">9. Уголовно-процессуальная форма: понятие и значение.</text:span></text:p>
      <text:p text:style-name="P42"><text:span text:style-name="T43">10.<text:s/></text:span><text:span text:style-name="T44">Процессуально-правовые гарантии и их значение.</text:span></text:p>
      <text:p text:style-name="P45"><text:span text:style-name="T46">11.<text:s/></text:span><text:span text:style-name="T47">Принципы уголовного судопроизводства. Понятие и значение.</text:span></text:p>
      <text:p text:style-name="P48">12.<text:s/>Осуществление правосудия только судом как принцип уголовного судопроизводства.<text:s/></text:p>
      <text:p text:style-name="P49"><text:span text:style-name="T50">13.<text:s/></text:span><text:span text:style-name="T51">Полномочия<text:s/></text:span><text:span text:style-name="T52">профессионального судьи и присяжных заседателей.</text:span></text:p>
      <text:p text:style-name="P53"><text:span text:style-name="T54">14.<text:s/></text:span><text:span text:style-name="T55">Принципы уважения чести и достоинства личности, охраны конституционных прав и свобод человека и гражданина в уголовном судопроизводстве.</text:span></text:p>
      <text:p text:style-name="P56"><text:span text:style-name="T57">15.<text:s/></text:span><text:span text:style-name="T58">Презумпция невиновности.</text:span></text:p>
      <text:p text:style-name="P59"><text:span text:style-name="T60">16.<text:s/></text:span><text:span text:style-name="T61">Принцип состязательности и равенства сторон в</text:span><text:span text:style-name="T62"><text:s/>уголовном судопроизводстве.</text:span></text:p>
      <text:p text:style-name="P63"><text:span text:style-name="T64">17.<text:s/></text:span><text:span text:style-name="T65">Принцип обеспечения подозреваемому и обвиняемому права на защиту.</text:span></text:p>
      <text:p text:style-name="P66"><text:span text:style-name="T67">18.<text:s/></text:span><text:span text:style-name="T68">Язык уголовного судопроизводства. Переводчик, его процессуальное положение.</text:span></text:p>
      <text:p text:style-name="P69"><text:span text:style-name="T70">19.<text:s/></text:span><text:span text:style-name="T71">Понятие уголовно-процессуальных функций, их виды.</text:span><text:span text:style-name="T72"><text:s/></text:span></text:p>
      <text:p text:style-name="P73"><text:span text:style-name="T74">20.<text:s/></text:span><text:span text:style-name="T75">Публичность и<text:s/></text:span><text:span text:style-name="T76">диспозитивность в уголовном судопроизводстве.</text:span></text:p>
      <text:p text:style-name="P77"><text:span text:style-name="T78">21.<text:s/></text:span><text:span text:style-name="T79">Понятие участников уголовного судопроизводства, основания их классификации.</text:span></text:p>
      <text:p text:style-name="P80"><text:span text:style-name="T81">22.<text:s/></text:span><text:span text:style-name="T82">Суд — орган правосудия по уголовным делам. Полномочия. Законный состав суда.</text:span></text:p>
      <text:p text:style-name="P83"><text:span text:style-name="T84">23.<text:s/></text:span><text:span text:style-name="T85">Независимость судей и подчинение их только закону.<text:s/></text:span><text:span text:style-name="T86">Гарантии независимости судей.</text:span></text:p>
      <text:p text:style-name="P87"><text:span text:style-name="T88">24.<text:s/></text:span><text:span text:style-name="T89">Прокурор в уголовном судопроизводстве: процессуальное положение в различных стадиях.</text:span></text:p>
      <text:p text:style-name="P90"><text:span text:style-name="T91">25.<text:s/></text:span><text:span text:style-name="T92">Следователь и руководитель следственного органа: процессуальный статус.</text:span></text:p>
      <text:p text:style-name="P93"><text:span text:style-name="T94">26.<text:s/></text:span><text:span text:style-name="T95">Орган дознания, начальник подразделения дознания и дознаватель: проце</text:span><text:span text:style-name="T96">ссуальный статус.</text:span></text:p>
      <text:p text:style-name="P97"><text:span text:style-name="T98">27.<text:s/></text:span><text:span text:style-name="T99">Потерпевший, частный обвинитель и их представители: процессуальный статус.</text:span></text:p>
      <text:p text:style-name="P100"><text:span text:style-name="T101">28.<text:s/></text:span><text:span text:style-name="T102">Гражданский истец, гражданский ответчик и их представители: процессуальный статус.</text:span></text:p>
      <text:p text:style-name="P103"><text:span text:style-name="T104">29</text:span><text:span text:style-name="T105">. Гражданский иск в уголовном деле: порядок заявления и обеспече</text:span><text:span text:style-name="T106">ния. Решения по гражданскому иску.</text:span></text:p>
      <text:p text:style-name="P107"><text:span text:style-name="T108">30.<text:s/></text:span><text:span text:style-name="T109">Подозреваемый: процессуальный статус.</text:span></text:p>
      <text:p text:style-name="P110"><text:span text:style-name="T111">31.<text:s/></text:span><text:span text:style-name="T112">Обвиняемый: процессуальный статус.</text:span></text:p>
      <text:p text:style-name="P113"><text:span text:style-name="T114">32.<text:s/></text:span><text:span text:style-name="T115">Защитник: процессуальный статус.</text:span></text:p>
      <text:p text:style-name="P116"><text:span text:style-name="T117">33.<text:s/></text:span><text:span text:style-name="T118">Приглашение, назначение и замена защитника. Обязательное участие защитника. Отказ от защитника.</text:span></text:p>
      <text:p text:style-name="P119"><text:span text:style-name="T120">34.<text:s/></text:span><text:span text:style-name="T121">Свидетель:<text:s/></text:span><text:span text:style-name="T122">процессуальный статус.</text:span></text:p>
      <text:p text:style-name="P123"><text:span text:style-name="T124">35.<text:s/></text:span><text:span text:style-name="T125">Эксперт и специалист: понятие, различия в процессуальном статусе. Основания для отвода эксперта и специалиста.</text:span></text:p>
      <text:p text:style-name="P126"><text:span text:style-name="T127">36.<text:s/></text:span><text:span text:style-name="T128">Обстоятельства, исключающие возможность участия в судопроизводстве судьи, прокурора, следователя, дознавателя. Самоотв</text:span><text:span text:style-name="T129">оды и отводы, порядок их разрешения.</text:span></text:p>
      <text:p text:style-name="P130"><text:span text:style-name="T131">37.<text:s/></text:span><text:span text:style-name="T132">Предмет и пределы доказывания по уголовному делу. Особенности предмета<text:s/></text:span><text:soft-page-break/><text:span text:style-name="T133">доказывания по уголовным делам в отношении несовершеннолетних и по делам о применении принудительных мер медицинского характера.</text:span></text:p>
      <text:p text:style-name="P134"><text:span text:style-name="T135">38.<text:s/></text:span><text:span text:style-name="T136">Понятие доказательства, его свойства. Виды доказательств.</text:span></text:p>
      <text:p text:style-name="P137"><text:span text:style-name="T138">39.<text:s/></text:span><text:span text:style-name="T139">Допустимость доказательств. Основания и последствия признания доказательств недопустимыми.</text:span></text:p>
      <text:p text:style-name="P140"><text:span text:style-name="T141">40.<text:s/></text:span><text:span text:style-name="T142">Процессуальный порядок принятия решений по ходатайствам о признании доказательств недопустимы</text:span><text:span text:style-name="T143">ми в различных стадиях уголовного судопроизводства.</text:span></text:p>
      <text:p text:style-name="P144"><text:span text:style-name="T145">41.<text:s/></text:span><text:span text:style-name="T146">Классификация доказательств. Основания и практическое значение.</text:span></text:p>
      <text:p text:style-name="P147"><text:span text:style-name="T148">42.<text:s/></text:span><text:span text:style-name="T149">Прямые и косвенные доказательства.</text:span></text:p>
      <text:p text:style-name="P150"><text:span text:style-name="T151">43.<text:s/></text:span><text:span text:style-name="T152">Предмет и значение показаний подозреваемого и обвиняемого, их проверка и оценка.</text:span></text:p>
      <text:p text:style-name="P153"><text:span text:style-name="T154">44.<text:s/></text:span><text:span text:style-name="T155">Показания сви</text:span><text:span text:style-name="T156">детеля и потерпевшего, их оценка. Свидетельский иммунитет.</text:span></text:p>
      <text:p text:style-name="P157"><text:span text:style-name="T158">45.<text:s/></text:span><text:span text:style-name="T159">Заключение эксперта, его содержание и форма. Показания эксперта. Особенности проверки и оценки заключения эксперта.</text:span></text:p>
      <text:p text:style-name="P160"><text:span text:style-name="T161">46.<text:s/></text:span><text:span text:style-name="T162">Основания и порядок назначения экспертизы. Случаи обяза</text:span><text:span text:style-name="T163">тельного назначения<text:s/></text:span><text:span text:style-name="T164">экспертизы. Процессуальные виды экспертиз.</text:span></text:p>
      <text:p text:style-name="P165"><text:span text:style-name="T166">47.<text:s/></text:span><text:span text:style-name="T167">Вещественные доказательства.</text:span></text:p>
      <text:p text:style-name="P168"><text:span text:style-name="T169">48.<text:s/></text:span><text:span text:style-name="T170">Протоколы следственных действий и судебного заседания и иные документы как доказательства.</text:span></text:p>
      <text:p text:style-name="P171"><text:span text:style-name="T172">49.<text:s/></text:span><text:span text:style-name="T173">Процесс доказывания.</text:span></text:p>
      <text:p text:style-name="P174"><text:span text:style-name="T175">50.<text:s/></text:span><text:span text:style-name="T176">Особенности собирания и представления доказательств защит</text:span><text:span text:style-name="T177">ником, подозрев</text:span><text:span text:style-name="T178">аемым, обвиняемым, а также потерпевшим, граж</text:span><text:span text:style-name="T179">данским истцом, гражданским ответчиком и их представителями.</text:span></text:p>
      <text:p text:style-name="P180"><text:span text:style-name="T181">51.<text:s/></text:span><text:span text:style-name="T182">Оценка доказательств в уголовном судопроизводстве: принцип и правила.</text:span></text:p>
      <text:p text:style-name="P183"><text:span text:style-name="T184">52.<text:s/></text:span><text:span text:style-name="T185">Обязанность доказывания.</text:span></text:p>
      <text:p text:style-name="P186"><text:span text:style-name="T187">53.<text:s/></text:span><text:span text:style-name="T188">Понятие и виды мер уголовно-процессуального<text:s/></text:span><text:span text:style-name="T189">принуждения.</text:span></text:p>
      <text:p text:style-name="P190"><text:span text:style-name="T191">54.<text:s/></text:span><text:span text:style-name="T192">Задержание подозреваемого: основания, процессуальный порядок, сроки.</text:span></text:p>
      <text:p text:style-name="P193"><text:span text:style-name="T194">55.<text:s/></text:span><text:span text:style-name="T195">Понятие и виды мер пресечения, основания и порядок их применения (избрания, изменения и отмены).</text:span></text:p>
      <text:p text:style-name="P196"><text:span text:style-name="T197">56.<text:s/></text:span><text:span text:style-name="T198">Подписка о невыезде и залог как меры пресечения.</text:span></text:p>
      <text:p text:style-name="P199"><text:span text:style-name="T200">57.<text:s/></text:span><text:span text:style-name="T201">Личное поручительство, н</text:span><text:span text:style-name="T202">аблюдение командования воинской части и присмотр за несовершеннолетним подозреваемым или обвиняемым как меры пресечения.</text:span></text:p>
      <text:p text:style-name="P203"><text:span text:style-name="T204">58.<text:s/></text:span><text:span text:style-name="T205">Домашний арест как мера пресечения.</text:span></text:p>
      <text:p text:style-name="P206"><text:span text:style-name="T207">59.<text:s/></text:span><text:span text:style-name="T208">Заключение под стражу как мера пресечения. Сроки содержания под стражей.</text:span></text:p>
      <text:p text:style-name="P209"><text:span text:style-name="T210">60.<text:s/></text:span><text:span text:style-name="T211">Иные меры процессуального<text:s/></text:span><text:span text:style-name="T212">принуждения.</text:span></text:p>
      <text:p text:style-name="P213"><text:span text:style-name="T214">61.<text:s/></text:span><text:span text:style-name="T215">Право на обжалование процессуальных действий (бездействия) и решений дознавателя, следователя и прокурора. Процессуальный порядок рассмотрения жалоб.</text:span></text:p>
      <text:p text:style-name="P216"><text:span text:style-name="T217">62.<text:s/></text:span><text:span text:style-name="T218">Процессуальные сроки, их виды и порядок исчисления, продления, восстановления.</text:span></text:p>
      <text:p text:style-name="P219"><text:span text:style-name="T220">63.<text:s/></text:span><text:span text:style-name="T221">Процессуальные издержки.</text:span></text:p>
      <text:p text:style-name="P222"><text:span text:style-name="T223">64.<text:s/></text:span><text:span text:style-name="T224">Реабилитация: основания и процессуальный порядок.</text:span></text:p>
      <text:p text:style-name="P225"><text:span text:style-name="T226">65.<text:s/></text:span><text:span text:style-name="T227">Поводы и основание для возбуждения уголовного дела.</text:span></text:p>
      <text:p text:style-name="P228"><text:span text:style-name="T229">66.<text:s/></text:span><text:span text:style-name="T230">Основания отказа в возбуждении уголовного дела или прекращения уголовного дела.</text:span></text:p>
      <text:p text:style-name="P231"><text:span text:style-name="T232">67.<text:s/></text:span><text:span text:style-name="T233">Порядок<text:s/></text:span><text:span text:style-name="T234">возбуждения уголовного дела публичного и частно-публичного обвинения. Органы и лица, имеющие право возбуждать уголовные дела.</text:span></text:p>
      <text:p text:style-name="P235"><text:span text:style-name="T236">68.<text:s/></text:span><text:span text:style-name="T237">Решения, принимаемые в стадии возбуждения уголовного дела: виды, основания, порядок обжалования.</text:span></text:p>
      <text:p text:style-name="P238"><text:span text:style-name="T239">69.<text:s/></text:span><text:span text:style-name="T240">Понятие и формы<text:s/></text:span><text:span text:style-name="T241">предварительного расследования.</text:span></text:p>
      <text:p text:style-name="P242"><text:span text:style-name="T243">70.<text:s/></text:span><text:span text:style-name="T244">Общие условия предварительного расследования.</text:span></text:p>
      <text:p text:style-name="P245"><text:span text:style-name="T246">71.<text:s/></text:span><text:span text:style-name="T247">Подследственность.</text:span></text:p>
      <text:p text:style-name="P248"><text:span text:style-name="T249">72.<text:s/></text:span><text:span text:style-name="T250">Сроки дознания и предварительного следствия: порядок исчисления и продления.</text:span></text:p>
      <text:p text:style-name="P251"><text:span text:style-name="T252">73.<text:s/></text:span><text:span text:style-name="T253">Общие правила производства следственных дейст</text:span><text:span text:style-name="T254">вий.</text:span></text:p>
      <text:soft-page-break/>
      <text:p text:style-name="P255"><text:span text:style-name="T256">74.<text:s/></text:span><text:span text:style-name="T257">Привлечение в качестве обвиняемого. Основания и порядок<text:s/></text:span><text:span text:style-name="T258">изменения и дополнения обвинения на предварительном следствии.</text:span></text:p>
      <text:p text:style-name="P259"><text:span text:style-name="T260">75.<text:s/></text:span><text:span text:style-name="T261">Предъявление обвинения и допрос обвиняемого.</text:span></text:p>
      <text:p text:style-name="P262"><text:span text:style-name="T263">76.<text:s/></text:span><text:span text:style-name="T264">Осмотр, его виды. Освидетельствование. Следственный эксперимент.</text:span></text:p>
      <text:p text:style-name="P265"><text:span text:style-name="T266">77.<text:s/></text:span><text:span text:style-name="T267">Обыск и выемка:</text:span><text:span text:style-name="T268"><text:s/>различие в основаниях и порядке производства.</text:span></text:p>
      <text:p text:style-name="P269"><text:span text:style-name="T270">78.<text:s/></text:span><text:span text:style-name="T271">Наложение ареста на почтово-телеграфные отправления, их осмотр и выемка. Контроль и запись переговоров.</text:span></text:p>
      <text:p text:style-name="P272"><text:span text:style-name="T273">79.<text:s/></text:span><text:span text:style-name="T274">Допрос свидетеля и потерпевшего на предварительном след</text:span><text:span text:style-name="T275">ствии. Очная ставка.</text:span></text:p>
      <text:p text:style-name="P276"><text:span text:style-name="T277">80.<text:s/></text:span><text:span text:style-name="T278">Предъявление для опознания и<text:s/></text:span><text:span text:style-name="T279">проверка показаний на месте как следственные действия.</text:span></text:p>
      <text:p text:style-name="P280"><text:span text:style-name="T281">81.<text:s/></text:span><text:span text:style-name="T282">Приостановление предварительного следствия, основания: процессуальный порядок и сроки. Возобновление предварительного следствия.</text:span></text:p>
      <text:p text:style-name="P283"><text:span text:style-name="T284">82.<text:s/></text:span><text:span text:style-name="T285">Основания и порядок прекращения уголовного дела и (или) уголовного пресл</text:span><text:span text:style-name="T286">едования на предварительном следствии. Обжалование решения о прекращении уголовного дела и (или) уголовного преследования.</text:span></text:p>
      <text:p text:style-name="P287"><text:span text:style-name="T288">83.<text:s/></text:span><text:span text:style-name="T289">Ознакомление участников уголовного судопроизводства с материалами дела по окончании предварительного следствия.</text:span></text:p>
      <text:p text:style-name="P290"><text:span text:style-name="T291">84.<text:s/></text:span><text:span text:style-name="T292">Обвинительное заключение и обвинительный акт: структура и значение.</text:span></text:p>
      <text:p text:style-name="P293"><text:span text:style-name="T294">85.<text:s/></text:span><text:span text:style-name="T295">Действия и решения прокурора по делу, поступившему с обвинительным заключением или обвинительным актом.</text:span></text:p>
      <text:p text:style-name="P296"><text:span text:style-name="T297">86.<text:s/></text:span><text:span text:style-name="T298">Подсудность. Конституционные основы установления правил подсудности и их знач</text:span><text:span text:style-name="T299">ение. Виды подсудности.</text:span></text:p>
      <text:p text:style-name="P300"><text:span text:style-name="T301">87.<text:s/></text:span><text:span text:style-name="T302">Общий порядок подготовки к судебному заседанию по поступившему в суд уголовному делу.</text:span></text:p>
      <text:p text:style-name="P303"><text:span text:style-name="T304">88.<text:s/></text:span><text:span text:style-name="T305">Предварительное слушание: основания проведения, процессуальный порядок, виды решений.</text:span></text:p>
      <text:p text:style-name="P306"><text:span text:style-name="T307">89.<text:s/></text:span><text:span text:style-name="T308">Осуществление правосудия на основе непос</text:span><text:span text:style-name="T309">редственности и устности в неизменном составе суда.</text:span></text:p>
      <text:p text:style-name="P310"><text:span text:style-name="T311">90.<text:s/></text:span><text:span text:style-name="T312">Гласность как общее условие судебного разбирательства.</text:span></text:p>
      <text:p text:style-name="P313"><text:span text:style-name="T314">91.<text:s/></text:span><text:span text:style-name="T315">Председательствующий и стороны в судебном разбирательстве.</text:span></text:p>
      <text:p text:style-name="P316"><text:span text:style-name="T317">92.<text:s/></text:span><text:span text:style-name="T318">Пределы судебного разбирательства.</text:span></text:p>
      <text:p text:style-name="P319"><text:span text:style-name="T320">93.<text:s/></text:span><text:span text:style-name="T321">Виды, содержание, основания и порядок<text:s/></text:span><text:span text:style-name="T322">вынесения опреде</text:span><text:span text:style-name="T323">лений (постановлений) в ходе судебного разбирательства. Обжало</text:span><text:span text:style-name="T324">вание определений (постановлений) суда первой инстанции.</text:span></text:p>
      <text:p text:style-name="P325"><text:span text:style-name="T326">94.<text:s/></text:span><text:span text:style-name="T327">Протокол судебного заседания. Рассмотрение замечаний на протокол.</text:span></text:p>
      <text:p text:style-name="P328"><text:span text:style-name="T329">95.<text:s/></text:span><text:span text:style-name="T330">Подготовительная часть судебного разбирательства,<text:s/></text:span><text:span text:style-name="T331">порядок ее проведения. Особенности подготовительной части в суде присяжных.</text:span></text:p>
      <text:p text:style-name="P332"><text:span text:style-name="T333">96.<text:s/></text:span><text:span text:style-name="T334">Судебное следствие: понятие, значение, процессуальный</text:span><text:span text:style-name="T335"><text:line-break/></text:span><text:span text:style-name="T336">порядок. Соотношение предварительного расследования и судеб</text:span><text:span text:style-name="T337">ного</text:span><text:span text:style-name="T338"><text:line-break/></text:span><text:span text:style-name="T339">следствия.</text:span></text:p>
      <text:p text:style-name="P340"><text:span text:style-name="T341">97.<text:s/></text:span><text:span text:style-name="T342">Прения сторон и последнее слово подсудимог</text:span><text:span text:style-name="T343">о.</text:span></text:p>
      <text:p text:style-name="P344"><text:span text:style-name="T345">98.<text:s/></text:span><text:span text:style-name="T346">Приговор — акт правосудия по уголовному делу. Свойства приговора и требования, предъявляемые к нему.</text:span></text:p>
      <text:p text:style-name="P347"><text:span text:style-name="T348">99</text:span><text:span text:style-name="T349">. Вопросы, разрешаемые судом при постановлении приговора.</text:span></text:p>
      <text:p text:style-name="P350"><text:span text:style-name="T351">100</text:span><text:span text:style-name="T352">. Виды приговоров. Структура приговора.</text:span></text:p>
      <text:p text:style-name="P353"><text:span text:style-name="T354">101.<text:s/></text:span><text:span text:style-name="T355">Основания постановления оправдательного<text:s/></text:span><text:span text:style-name="T356">приговора.</text:span></text:p>
      <text:p text:style-name="P357"><text:span text:style-name="T358">102.<text:s/></text:span><text:span text:style-name="T359">Особый порядок судебного разбирательства.</text:span></text:p>
      <text:p text:style-name="P360"><text:span text:style-name="T361">103.<text:s/></text:span><text:span text:style-name="T362">Уголовные дела частного обвинения: особенности возбуждения и производства в суде первой инстанции.</text:span></text:p>
      <text:soft-page-break/>
      <text:p text:style-name="P363"><text:span text:style-name="T364">104.<text:s/></text:span><text:span text:style-name="T365">Суд присяжных. Понятие и отличительные особенности.</text:span></text:p>
      <text:p text:style-name="P366"><text:span text:style-name="T367">105.<text:s/></text:span><text:span text:style-name="T368">Особенности судебного следствия в суде присяжных.</text:span></text:p>
      <text:p text:style-name="P369"><text:span text:style-name="T370">106.<text:s/></text:span><text:span text:style-name="T371">Во</text:span><text:span text:style-name="T372">просы, подлежащие разрешению присяжными заседателями: содержание и порядок постановки. Напутственное слово председательствующего.</text:span></text:p>
      <text:p text:style-name="P373"><text:span text:style-name="T374">107.<text:s/></text:span><text:span text:style-name="T375">Вердикт коллегии присяжных заседателей. Процессуальное значение. Порядок вынесения и провозглашения.</text:span></text:p>
      <text:p text:style-name="P376"><text:span text:style-name="T377">108.<text:s/></text:span><text:span text:style-name="T378">Виды решений,<text:s/></text:span><text:span text:style-name="T379">принимаемых председательствующим в су</text:span><text:span text:style-name="T380">де присяжных на основании вердикта. Порядок постановления и особенности изложения приговора в суде присяжных.</text:span></text:p>
      <text:p text:style-name="P381"><text:span text:style-name="T382">109.<text:s/></text:span><text:span text:style-name="T383">Конституционное право осужденного на пересмотр приговора вышестоящим судом в порядке, установленном<text:s/></text:span><text:span text:style-name="T384">федеральным законом: понятие и значение.</text:span></text:p>
      <text:p text:style-name="P385"><text:span text:style-name="T386">110.<text:s/></text:span><text:span text:style-name="T387">Виды проверки судебных решений, не вступивших в закон</text:span><text:span text:style-name="T388">ную силу, в уголовном судопроизводстве: история и современность.</text:span></text:p>
      <text:p text:style-name="P389"><text:span text:style-name="T390">111.<text:s/></text:span><text:span text:style-name="T391">Пересмотр приговоров и постановлений мирового судьи, не вступивших в законну</text:span><text:span text:style-name="T392">ю силу: основания, процессуальный порядок и виды решений.</text:span></text:p>
      <text:p text:style-name="P393"><text:span text:style-name="T394">112.<text:s/></text:span><text:span text:style-name="T395">Основания к отмене и изменению приговора в кассационном порядке. Особенности оснований к отмене и изменению приговора, постановленного судом присяжных либо с применением особого порядка с</text:span><text:span text:style-name="T396">удебного разбирательства.</text:span></text:p>
      <text:p text:style-name="P397"><text:span text:style-name="T398">113.<text:s/></text:span><text:span text:style-name="T399">Нарушение уголовно-процессуального закона как основание к отмене или изменению приговора.</text:span></text:p>
      <text:p text:style-name="P400"><text:span text:style-name="T401">114.<text:s/></text:span><text:span text:style-name="T402">Недопустимость ухудшения положения осужденного при рассмотрении дела в кассационной инстанции. Отмена оправдательного</text:span><text:span text:style-name="T403"><text:s/>приговора. Рассмотрение дела судом первой инстанции после отмены первоначального приговора.</text:span></text:p>
      <text:p text:style-name="P404"><text:span text:style-name="T405">115.<text:s/></text:span><text:span text:style-name="T406">Порядок рассмотрения дел кассационной инстанцией.</text:span></text:p>
      <text:p text:style-name="P407"><text:span text:style-name="T408">116.<text:s/></text:span><text:span text:style-name="T409">Виды решений суда кассационной инстанции.</text:span></text:p>
      <text:p text:style-name="P410"><text:span text:style-name="T411">117.<text:s/></text:span><text:span text:style-name="T412">Стадия исполнения приговора: понятие, значение. Порядок<text:s/></text:span><text:span text:style-name="T413">разрешения вопросов, возникающих при исполнении приговора.</text:span></text:p>
      <text:p text:style-name="P414"><text:span text:style-name="T415">118.<text:s/></text:span><text:span text:style-name="T416">Производство в надзорной инстанции: понятие, значение.</text:span></text:p>
      <text:p text:style-name="P417"><text:span text:style-name="T418">119.<text:s/></text:span><text:span text:style-name="T419">Виды решений и пределы прав суда надзорной инстанции.</text:span></text:p>
      <text:p text:style-name="P420"><text:span text:style-name="T421">120</text:span><text:span text:style-name="T422">. Возобновление производства по уголовному делу ввиду но</text:span><text:span text:style-name="T423">вых или<text:s/></text:span><text:span text:style-name="T424">вновь открывшихся обстоятельств.</text:span></text:p>
      <text:p text:style-name="P425"><text:span text:style-name="T426">121.<text:s/></text:span><text:span text:style-name="T427">Производство по уголовным делам в отношении несовершеннолетних.</text:span></text:p>
      <text:p text:style-name="P428"><text:span text:style-name="T429">122.<text:s/></text:span><text:span text:style-name="T430">Производство о применении принудительных мер медицинского характера.</text:span></text:p>
      <text:p text:style-name="P431"><text:span text:style-name="T432">123.<text:s/></text:span><text:span text:style-name="T433">Особенности производства по уголовным делам в отношен</text:span><text:span text:style-name="T434">ии отдельных категорий лиц.</text:span></text:p>
      <text:p text:style-name="Standard"><text:span text:style-name="T435">124.<text:s/></text:span><text:span text:style-name="T436">Реабилитац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3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 text:start-value="4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 text:start-value="5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 text:start-value="7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 text:start-value="8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 text:start-value="9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 text:start-value="10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12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Название" style:display-name="Название" style:family="paragraph" style:parent-style-name="Обычный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</meta:initial-creator>
    <dc:creator>user</dc:creator>
    <meta:creation-date>2022-03-01T05:14:00Z</meta:creation-date>
    <dc:date>2022-03-01T05:1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1" meta:word-count="1590" meta:character-count="10637" meta:row-count="75" meta:non-whitespace-character-count="9068"/>
  </office:meta>
</office:document-meta>
</file>